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50ADE79E.pn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list-style-name="L4">
      <style:graphic-properties draw:fill-color="#ffffff" draw:auto-grow-height="true" fo:min-height="4.58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fo:min-height="3.507cm"/>
    </style:style>
    <style:style style:name="pr5" style:family="presentation" style:parent-style-name="prs-novelty-outline1">
      <style:graphic-properties draw:fill-color="#ffffff" fo:min-height="13.231cm"/>
    </style:style>
    <style:style style:name="pr6" style:family="presentation" style:parent-style-name="prs-novelty-notes">
      <style:graphic-properties draw:fill-color="#ffffff" fo:min-height="11.41cm"/>
    </style:style>
    <style:style style:name="pr7" style:family="presentation" style:parent-style-name="prs-novelty-title">
      <style:graphic-properties fo:min-height="3.507cm"/>
    </style:style>
    <style:style style:name="pr8" style:family="presentation" style:parent-style-name="prs-novelty-outline1">
      <style:graphic-properties fo:min-height="13.861cm"/>
    </style:style>
    <style:style style:name="P1" style:family="paragraph">
      <style:paragraph-properties fo:margin-left="1cm" fo:margin-right="0cm" fo:text-indent="-1cm"/>
    </style:style>
    <style:style style:name="P2" style:family="paragraph">
      <style:paragraph-properties fo:margin-left="0cm" fo:margin-right="0cm" fo:text-align="end" fo:text-indent="0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T1" style:family="text">
      <style:text-properties fo:font-size="28pt"/>
    </style:style>
    <style:style style:name="T2" style:family="text">
      <style:text-properties fo:font-family="Mono" style:font-pitch="fixed" fo:font-size="2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152cm" svg:y="4.943cm" presentation:class="title" presentation:user-transformed="true">
          <draw:text-box>
            <text:p text:style-name="P1">Debian project</text:p>
          </draw:text-box>
        </draw:frame>
        <draw:frame presentation:style-name="pr2" draw:text-style-name="P2" draw:layer="layout" svg:width="23.384cm" svg:height="4.581cm" svg:x="2.379cm" svg:y="14.588cm" presentation:class="subtitle" presentation:user-transformed="true">
          <draw:text-box>
            <text:p text:style-name="P2"><text:span text:style-name="T1">Alexander GQ Gerasiov (</text:span><text:span text:style-name="T2">gq@debian.org</text:span><text:span text:style-name="T1">)</text:span></text:p>
            <text:p text:style-name="P2"><text:span text:style-name="T1">lvk.cs.msu.su, 11 nov 2009</text:span></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text-style-name="P1" draw:layer="layout" svg:width="23.911cm" svg:height="3.507cm" svg:x="2.058cm" svg:y="1.943cm" presentation:class="title">
          <draw:text-box>
            <text:p text:style-name="P1">Plan</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historique</text:p>
                <text:list>
                  <text:list-item>
                    <text:p text:style-name="P3">l'histoire de creation</text:p>
                  </text:list-item>
                  <text:list-item>
                    <text:p text:style-name="P3">les aiguilles basai</text:p>
                  </text:list-item>
                </text:list>
              </text:list-item>
              <text:list-item>
                <text:p text:style-name="P3">organisation</text:p>
                <text:list>
                  <text:list-item>
                    <text:p text:style-name="P3">les DFSG, le contrat social</text:p>
                  </text:list-item>
                  <text:list-item>
                    <text:p text:style-name="P3">la constitution, les “développeurs”</text:p>
                  </text:list-item>
                </text:list>
              </text:list-item>
              <text:list-item>
                <text:p text:style-name="P3">fonctionnement technique</text:p>
                <text:list>
                  <text:list-item>
                    <text:p text:style-name="P3">les “paquets”, la “policy”</text:p>
                  </text:list-item>
                  <text:list-item>
                    <text:p text:style-name="P3">l’infrastructure de gestion (archive, BTS...)</text:p>
                  </text:list-item>
                </text:list>
              </text:list-item>
              <text:list-item>
                <text:p text:style-name="P3">Debian et vous</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Немножко истории</text:p>
          </draw:text-box>
        </draw:frame>
        <draw:frame presentation:style-name="pr8" draw:layer="layout" svg:width="23.384cm" svg:height="13.861cm" svg:x="2.285cm" svg:y="5.938cm" presentation:class="outline">
          <draw:text-box>
            <text:list text:style-name="L3">
              <text:list-item>
                <text:p>1993й год — возникновение проекта.</text:p>
              </text:list-item>
              <text:list-item>
                <text:p>1994й год — создание пакетной системы.</text:p>
              </text:list-item>
              <text:list-item>
                <text:p>1995й год — появление dpkg.</text:p>
              </text:list-item>
              <text:list-item>
                <text:p>1997й год — принятие Debian Social Contract</text:p>
              </text:list-item>
              <text:list-item>
                <text:p>1998й год — появление APT, поддержка архитектур отличных от i386.</text:p>
              </text:list-item>
              <text:list-item>
                <text:p>2000й год — введение трехуровневого репозитория.</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Debian — не дистрибутив</text:p>
          </draw:text-box>
        </draw:frame>
        <draw:frame presentation:style-name="pr8" draw:layer="layout" svg:width="23.384cm" svg:height="13.861cm" svg:x="2.285cm" svg:y="5.938cm" presentation:class="outline">
          <draw:text-box>
            <text:p>«The Debian Project is an association of individuals who have made common cause to create a free operating system.»</text:p>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Fundamentals</text:p>
          </draw:text-box>
        </draw:frame>
        <draw:frame presentation:style-name="pr8" draw:layer="layout" svg:width="23.384cm" svg:height="13.861cm" svg:x="2.285cm" svg:y="5.938cm" presentation:class="outline">
          <draw:text-box>
            <text:list text:style-name="L3">
              <text:list-item>
                <text:p>Debian Social Contract</text:p>
              </text:list-item>
              <text:list-item>
                <text:p>DFSG</text:p>
              </text:list-item>
              <text:list-item>
                <text:p>Debian Constitution</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Debian Social Contract</text:p>
          </draw:text-box>
        </draw:frame>
        <draw:frame presentation:style-name="pr8" draw:layer="layout" svg:width="23.384cm" svg:height="15.634cm" svg:x="2.285cm" svg:y="5.938cm" presentation:class="outline" presentation:user-transformed="true">
          <draw:text-box>
            <text:list text:style-name="L3">
              <text:list-item>
                <text:p>Debian will remain 100% free</text:p>
                <text:list>
                  <text:list-item>
                    <text:p>Free Redistribution</text:p>
                  </text:list-item>
                  <text:list-item>
                    <text:p>Source Code</text:p>
                  </text:list-item>
                  <text:list-item>
                    <text:p>Derived Works</text:p>
                  </text:list-item>
                  <text:list-item>
                    <text:p>No Discriminations</text:p>
                  </text:list-item>
                  <text:list-item>
                    <text:p>Distribution of License</text:p>
                  </text:list-item>
                </text:list>
              </text:list-item>
              <text:list-item>
                <text:p>We will give back to the free software community</text:p>
              </text:list-item>
              <text:list-item>
                <text:p>We will not hide problems</text:p>
              </text:list-item>
              <text:list-item>
                <text:p>Our priorities are our users and free software</text:p>
              </text:list-item>
              <text:list-item>
                <text:p>Works that do not meet our free software standards</text:p>
              </text:list-item>
            </text:list>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Кто все эти люди?</text:p>
          </draw:text-box>
        </draw:frame>
        <draw:frame presentation:style-name="pr8" draw:layer="layout" svg:width="23.384cm" svg:height="13.861cm" svg:x="2.285cm" svg:y="5.938cm" presentation:class="outline">
          <draw:text-box>
            <text:list text:style-name="L3">
              <text:list-item>
                <text:p>DD</text:p>
              </text:list-item>
              <text:list-item>
                <text:p>DPL</text:p>
              </text:list-item>
              <text:list-item>
                <text:p>Technical Comittee</text:p>
              </text:list-item>
              <text:list-item>
                <text:p>Delegates</text:p>
              </text:list-item>
              <text:list-item>
                <text:p>Teams</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Инфраструктура</text:p>
          </draw:text-box>
        </draw:frame>
        <draw:frame presentation:style-name="pr8" draw:layer="layout" svg:width="23.384cm" svg:height="13.861cm" svg:x="2.285cm" svg:y="5.938cm" presentation:class="outline">
          <draw:text-box>
            <text:list text:style-name="L3">
              <text:list-item>
                <text:p>Списки рассылки</text:p>
              </text:list-item>
              <text:list-item>
                <text:p>Groupware:</text:p>
                <text:list>
                  <text:list-item>
                    <text:p>BTS</text:p>
                  </text:list-item>
                  <text:list-item>
                    <text:p>PTS</text:p>
                  </text:list-item>
                  <text:list-item>
                    <text:p>alioth</text:p>
                  </text:list-item>
                  <text:list-item>
                    <text:p>wiki</text:p>
                  </text:list-item>
                </text:list>
              </text:list-item>
              <text:list-item>
                <text:p>FTP-архив</text:p>
              </text:list-item>
            </text:list>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BTS</text:p>
          </draw:text-box>
        </draw:frame>
        <draw:frame presentation:style-name="pr8" draw:layer="layout" svg:width="23.384cm" svg:height="13.861cm" svg:x="2.285cm" svg:y="5.938cm" presentation:class="outline">
          <draw:text-box>
            <text:list text:style-name="L3">
              <text:list-item>
                <text:p>Web-интерфейс: http://bugs.debian.org</text:p>
              </text:list-item>
              <text:list-item>
                <text:p>Mail-интерфейс: @bugs.debian.org</text:p>
              </text:list-item>
              <text:list-item>
                <text:p>reportbug</text:p>
              </text:list-item>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Что такое Debian сегодня</text:p>
          </draw:text-box>
        </draw:frame>
        <draw:frame presentation:style-name="pr8" draw:layer="layout" svg:width="23.384cm" svg:height="13.861cm" svg:x="2.285cm" svg:y="5.938cm" presentation:class="outline">
          <draw:text-box>
            <text:list text:style-name="L3">
              <text:list-item>
                <text:p>13 официально поддерживаемых архитектур</text:p>
              </text:list-item>
              <text:list-item>
                <text:p>~1k разработчиков</text:p>
              </text:list-item>
              <text:list-item>
                <text:p>14208+142 программных продуктов</text:p>
              </text:list-item>
              <text:list-item>
                <text:p>26664+207 бинарных пакетов</text:p>
              </text:list-item>
              <text:list-item>
                <text:p>555561 запись в BTS</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Debian derivatives</text:p>
          </draw:text-box>
        </draw:frame>
        <draw:frame presentation:style-name="pr8" draw:layer="layout" svg:width="23.384cm" svg:height="14.203cm" svg:x="2.285cm" svg:y="5.938cm" presentation:class="outline" presentation:user-transformed="true">
          <draw:text-box>
            <text:list text:style-name="L3">
              <text:list-item>
                <text:p>Специализированные сборки aka Debian Pure Blends</text:p>
                <text:list>
                  <text:list-item>
                    <text:p>Debian Junior</text:p>
                  </text:list-item>
                  <text:list-item>
                    <text:p>Debian Med</text:p>
                  </text:list-item>
                  <text:list-item>
                    <text:p>Skolinux (Debian Edu)</text:p>
                  </text:list-item>
                  <text:list-item>
                    <text:p>Debian Science</text:p>
                  </text:list-item>
                </text:list>
              </text:list-item>
              <text:list-item>
                <text:p>Коммерческие дистрибутивы</text:p>
                <text:list>
                  <text:list-item>
                    <text:p>Linspire</text:p>
                  </text:list-item>
                </text:list>
              </text:list-item>
              <text:list-item>
                <text:p>LiveCD</text:p>
                <text:list>
                  <text:list-item>
                    <text:p>Knoppix</text:p>
                  </text:list-item>
                </text:list>
              </text:list-item>
              <text:list-item>
                <text:p>Ubuntu :)</text:p>
              </text:list-item>
              <text:list-item>
                <text:p>И еще сотни программных продуктов</text:p>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3"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Как выпускается дистрибутив</text:p>
          </draw:text-box>
        </draw:frame>
        <draw:frame presentation:style-name="pr8" draw:layer="layout" svg:width="23.384cm" svg:height="13.861cm" svg:x="2.285cm" svg:y="5.938cm" presentation:class="outline" presentation:placeholder="true">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Пакет как логическая единица</text:p>
          </draw:text-box>
        </draw:frame>
        <draw:frame presentation:style-name="pr8" draw:layer="layout" svg:width="23.384cm" svg:height="13.861cm" svg:x="2.285cm" svg:y="5.938cm" presentation:class="outline">
          <draw:text-box>
            <text:list text:style-name="L3">
              <text:list-item>
                <text:p>Программный компонент:</text:p>
                <text:list>
                  <text:list-item>
                    <text:p>утилита;</text:p>
                  </text:list-item>
                  <text:list-item>
                    <text:p>библиотека;</text:p>
                  </text:list-item>
                  <text:list-item>
                    <text:p>документация;</text:p>
                  </text:list-item>
                  <text:list-item>
                    <text:p>ресурсы/данные.</text:p>
                  </text:list-item>
                </text:list>
              </text:list-item>
              <text:list-item>
                <text:p>Дерево зависимостей.</text:p>
              </text:list-item>
              <text:list-item>
                <text:p>Единица дистрибуции.</text:p>
              </text:list-item>
              <text:list-item>
                <text:p>Простота vs. сложность.</text:p>
              </text:list-item>
              <text:list-item>
                <text:p>Пакет — часть системы.</text:p>
              </text:list-item>
              <text:list-item>
                <text:p>Debian Policy Manual.</text:p>
              </text:list-item>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Как он выглядит, этот ваш пакет?</text:p>
          </draw:text-box>
        </draw:frame>
        <draw:frame presentation:style-name="pr8" draw:layer="layout" svg:width="23.384cm" svg:height="13.861cm" svg:x="2.285cm" svg:y="5.938cm" presentation:class="outline">
          <draw:text-box>
            <text:list text:style-name="L3">
              <text:list-item>
                <text:p>Бинарный пакет:</text:p>
                <text:list>
                  <text:list-item>
                    <text:p>Исполнимый код/данные</text:p>
                  </text:list-item>
                  <text:list-item>
                    <text:p>Метаинформация</text:p>
                  </text:list-item>
                  <text:list-item>
                    <text:p>Инструкция по установке/удалению</text:p>
                  </text:list-item>
                </text:list>
              </text:list-item>
              <text:list-item>
                <text:p>Пакет исходных текстов:</text:p>
                <text:list>
                  <text:list-item>
                    <text:p>Архив ПО от автора</text:p>
                  </text:list-item>
                  <text:list-item>
                    <text:p>Метаинформация для дистрибутива</text:p>
                  </text:list-item>
                  <text:list-item>
                    <text:p>Правила сборки бинарных пакетов</text:p>
                  </text:list-item>
                  <text:list-item>
                    <text:p>Изменения</text:p>
                    <text:list>
                      <text:list-item>
                        <text:p>Интеграция</text:p>
                      </text:list-item>
                      <text:list-item>
                        <text:p>Исправления ошибок</text:p>
                      </text:list-item>
                    </text:list>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Кто создает пакеты</text:p>
          </draw:text-box>
        </draw:frame>
        <draw:frame presentation:style-name="pr8" draw:layer="layout" svg:width="23.384cm" svg:height="13.861cm" svg:x="2.285cm" svg:y="5.938cm" presentation:class="outline">
          <draw:text-box>
            <text:list text:style-name="L3">
              <text:list-item>
                <text:p>Авторы ПО</text:p>
              </text:list-item>
              <text:list-item>
                <text:p>DD</text:p>
              </text:list-item>
              <text:list-item>
                <text:p>Пользователи</text:p>
              </text:list-item>
              <text:list-item>
                <text:p>Ты?</text:p>
              </text:list-item>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Роль «сопровождающего»</text:p>
          </draw:text-box>
        </draw:frame>
        <draw:frame presentation:style-name="pr8" draw:layer="layout" svg:width="23.384cm" svg:height="13.861cm" svg:x="2.285cm" svg:y="5.938cm" presentation:class="outline">
          <draw:text-box>
            <text:list text:style-name="L3">
              <text:list-item>
                <text:p>Создание пакета</text:p>
              </text:list-item>
              <text:list-item>
                <text:p>Поддержка пакета:</text:p>
                <text:list>
                  <text:list-item>
                    <text:p>исправление ошибок в пакете</text:p>
                  </text:list-item>
                  <text:list-item>
                    <text:p>обновление пакета</text:p>
                  </text:list-item>
                </text:list>
              </text:list-item>
              <text:list-item>
                <text:p>Реакция на сообщения об ошибках</text:p>
              </text:list-item>
              <text:list-item>
                <text:p>Взаимодействие в автором ПО (upstream)</text:p>
              </text:list-item>
            </text:list>
          </draw:text-box>
        </draw:frame>
        <presentation:notes draw:style-name="dp2">
          <draw:page-thumbnail draw:style-name="gr1" draw:layer="layout" svg:width="13.705cm" svg:height="10.279cm" svg:x="3.647cm" svg:y="2.853cm" draw:page-number="16" presentation:class="page"/>
          <draw:frame presentation:style-name="pr6"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Release cycle</text:p>
          </draw:text-box>
        </draw:frame>
        <draw:frame presentation:style-name="pr8" draw:layer="layout" svg:width="23.384cm" svg:height="13.861cm" svg:x="2.285cm" svg:y="5.938cm" presentation:class="outline">
          <draw:text-box>
            <text:p>«Debian %codename% will be released when it's ready.»</text:p>
            <text:p/>
            <text:list text:style-name="L3">
              <text:list-item>
                <text:p>Репозиторий пакетов</text:p>
              </text:list-item>
              <text:list-item>
                <text:p>Freeze</text:p>
              </text:list-item>
              <text:list-item>
                <text:p>Release</text:p>
                <text:p/>
              </text:list-item>
              <text:list-item>
                <text:p>Трехуровневая модель</text:p>
              </text:list-item>
            </text:list>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Репозитории/дистрибутивы</text:p>
          </draw:text-box>
        </draw:frame>
        <draw:frame presentation:style-name="pr8" draw:layer="layout" svg:width="23.384cm" svg:height="13.861cm" svg:x="2.285cm" svg:y="5.938cm" presentation:class="outline">
          <draw:text-box>
            <text:list text:style-name="L3">
              <text:list-item>
                <text:p>unstabe</text:p>
              </text:list-item>
              <text:list-item>
                <text:p>testing</text:p>
              </text:list-item>
              <text:list-item>
                <text:p>stable</text:p>
              </text:list-item>
              <text:list-item>
                <text:p>stable-security/stable-proposed-updates</text:p>
              </text:list-item>
            </text:list>
          </draw:text-box>
        </draw:frame>
        <presentation:notes draw:style-name="dp2">
          <draw:page-thumbnail draw:style-name="gr1" draw:layer="layout" svg:width="13.705cm" svg:height="10.279cm" svg:x="3.647cm" svg:y="2.853cm" draw:page-number="18" presentation:class="page"/>
          <draw:frame presentation:style-name="pr6" draw:layer="layout" svg:width="14.517cm" svg:height="11.41cm" svg:x="3.249cm" svg:y="14.13cm" presentation:class="notes" presentation:placeholder="true">
            <draw:text-box/>
          </draw:frame>
        </presentation:notes>
      </draw:page>
      <draw:page draw:name="page19" draw:style-name="dp3"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Дополнительные репозитории</text:p>
          </draw:text-box>
        </draw:frame>
        <draw:frame presentation:style-name="pr8" draw:layer="layout" svg:width="23.384cm" svg:height="13.861cm" svg:x="2.285cm" svg:y="5.938cm" presentation:class="outline">
          <draw:text-box>
            <text:list text:style-name="L3">
              <text:list-item>
                <text:p>debian-multimedia.org</text:p>
              </text:list-item>
              <text:list-item>
                <text:p>backports.org</text:p>
              </text:list-item>
            </text:list>
          </draw:text-box>
        </draw:frame>
        <presentation:notes draw:style-name="dp2">
          <draw:page-thumbnail draw:style-name="gr1" draw:layer="layout" svg:width="13.705cm" svg:height="10.279cm" svg:x="3.647cm" svg:y="2.853cm" draw:page-number="19" presentation:class="page"/>
          <draw:frame presentation:style-name="pr6" draw:layer="layout" svg:width="14.517cm" svg:height="11.41cm" svg:x="3.249cm" svg:y="14.13cm" presentation:class="notes" presentation:placeholder="true">
            <draw:text-box/>
          </draw:frame>
        </presentation:notes>
      </draw:page>
      <draw:page draw:name="page20"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Как принять участие</text:p>
          </draw:text-box>
        </draw:frame>
        <draw:frame presentation:style-name="pr8" draw:layer="layout" svg:width="23.384cm" svg:height="13.861cm" svg:x="2.285cm" svg:y="5.938cm" presentation:class="outline">
          <draw:text-box>
            <text:list text:style-name="L3">
              <text:list-item>
                <text:p>Пользователь</text:p>
              </text:list-item>
              <text:list-item>
                <text:p>Maintainer</text:p>
              </text:list-item>
              <text:list-item>
                <text:p>Developer</text:p>
              </text:list-item>
            </text:list>
          </draw:text-box>
        </draw:frame>
        <presentation:notes draw:style-name="dp2">
          <draw:page-thumbnail draw:style-name="gr1" draw:layer="layout" svg:width="13.705cm" svg:height="10.279cm" svg:x="3.647cm" svg:y="2.853cm" draw:page-number="20" presentation:class="page"/>
          <draw:frame presentation:style-name="pr6" draw:layer="layout" svg:width="14.517cm" svg:height="11.41cm" svg:x="3.249cm" svg:y="14.13cm" presentation:class="notes" presentation:placeholder="true">
            <draw:text-box/>
          </draw:frame>
        </presentation:notes>
      </draw:page>
      <draw:page draw:name="page21" draw:style-name="dp1" draw:master-page-name="prs-novelty" presentation:presentation-page-layout-name="AL2T1">
        <office:forms form:automatic-focus="false" form:apply-design-mode="false"/>
        <draw:frame presentation:style-name="pr7" draw:layer="layout" svg:width="23.911cm" svg:height="3.507cm" svg:x="2.058cm" svg:y="1.943cm" presentation:class="title">
          <draw:text-box>
            <text:p>Приходите ночью на сеновал</text:p>
          </draw:text-box>
        </draw:frame>
        <draw:frame presentation:style-name="pr8" draw:layer="layout" svg:width="23.384cm" svg:height="13.861cm" svg:x="2.285cm" svg:y="5.938cm" presentation:class="outline">
          <draw:text-box>
            <text:list text:style-name="L3">
              <text:list-item>
                <text:p>Сегодня, 11.11.09</text:p>
              </text:list-item>
              <text:list-item>
                <text:p>в 18:00</text:p>
              </text:list-item>
              <text:list-item>
                <text:p>ауд. П-12</text:p>
              </text:list-item>
            </text:list>
          </draw:text-box>
        </draw:frame>
        <presentation:notes draw:style-name="dp2">
          <draw:page-thumbnail draw:style-name="gr1" draw:layer="layout" svg:width="13.705cm" svg:height="10.279cm" svg:x="3.647cm" svg:y="2.853cm" draw:page-number="21"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3300"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novelty-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1cm" fo:margin-right="0cm" fo:text-indent="-1cm"/>
    </style:style>
    <style:style style:name="MP3" style:family="paragraph">
      <style:paragraph-properties fo:margin-left="0cm" fo:margin-right="0cm" fo:text-indent="0cm"/>
    </style:style>
    <text:list-style style:name="M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Mdp1">
      <office:forms form:automatic-focus="false" form:apply-design-mode="false"/>
      <draw:frame draw:style-name="Mgr1" draw:text-style-name="MP1" draw:layer="backgroundobjects" svg:width="28cm" svg:height="21cm" svg:x="0cm" svg:y="0cm">
        <draw:image xlink:href="Pictures/10000000000004000000030050ADE79E.png" xlink:type="simple" xlink:show="embed" xlink:actuate="onLoad">
          <text:p/>
        </draw:image>
      </draw:frame>
      <draw:frame presentation:style-name="Mpr1" draw:text-style-name="MP3" draw:layer="backgroundobjects" svg:width="23.911cm" svg:height="3.506cm" svg:x="2.058cm" svg:y="1.943cm" presentation:class="title">
        <draw:text-box>
          <text:p text:style-name="MP2">Click to edit the title text format</text:p>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dc:description>General introduction of a new product taking customer wishes into account</dc:description>
    <meta:initial-creator>Sam Hocevar</meta:initial-creator>
    <meta:creation-date>2007-05-05T02:29:15</meta:creation-date>
    <dc:date>2009-11-12T15:39:37</dc:date>
    <dc:language>en-US</dc:language>
    <meta:editing-cycles>11</meta:editing-cycles>
    <meta:editing-duration>PT37H38M02S</meta:editing-duration>
    <meta:document-statistic meta:object-count="93"/>
    <meta:user-defined meta:name="Info 0"/>
    <meta:user-defined meta:name="Info 1"/>
    <meta:user-defined meta:name="Info 2"/>
    <meta:user-defined meta:name="Info 3"/>
  </office:meta>
</office:document-meta>
</file>